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</style:style>
    <style:style style:name="P2" style:parent-style-name="內文" style:family="paragraph">
      <style:text-properties style:font-name="微軟正黑體" style:font-name-asian="微軟正黑體" fo:font-size="200pt" style:font-size-asian="200pt" style:font-size-complex="20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6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000080"/>
    </style:style>
    <style:style style:name="P18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08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60pt" style:font-size-asian="60pt" style:font-size-complex="60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FFFF" fo:font-size="20pt" style:font-size-asian="20pt" style:font-size-complex="20pt" fo:background-color="#000080"/>
    </style:style>
    <style:style style:name="P28" style:parent-style-name="內文" style:family="paragraph">
      <style:text-properties fo:color="#215868" fo:font-size="20pt" style:font-size-asian="20pt" style:font-size-complex="20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0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1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2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3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4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5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6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7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8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39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0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1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T42" style:parent-style-name="預設段落字型" style:family="text">
      <style:text-properties style:font-name="微軟正黑體" style:font-name-asian="微軟正黑體" style:font-name-complex="Vrinda" fo:font-weight="bold" style:font-weight-asian="bold" fo:color="#FFFFFF" fo:font-size="20pt" style:font-size-asian="20pt" style:font-size-complex="20pt" fo:background-color="#000080"/>
    </style:style>
    <style:style style:name="P43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8333in" svg:stroke-color="#e36c0a" svg:stroke-opacity="100%" draw:stroke-linejoin="round"/>
    </style:style>
    <style:style style:family="graphic" style:name="a16">
      <style:graphic-properties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99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draw:fill="solid" draw:fill-color="#ff9900" draw:opacity="100%" draw:stroke="none"/>
    </style:style>
    <style:style style:family="graphic" style:name="a3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solid" draw:fill-color="#ffffff" draw:opacity="100%" draw:stroke="solid" svg:stroke-width="0.04167in" svg:stroke-color="#c0c0c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4861in" svg:y="-0.52222in" svg:width="4.00069in" svg:height="5.625in" draw:z-index="251658752" draw:id="id0" draw:style-name="a0" draw:name="Oval 20" text:anchor-type="paragraph"><svg:title/><svg:desc/><text:p text:style-name="P2">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4.625in" svg:height="7in" draw:z-index="251655680" draw:id="id1" draw:style-name="a1" draw:transform="translate(-2.3125in -3.5in) rotate(-1.5708) translate(3.83403in 2.5625in)" draw:name="AutoShape 57" text:anchor-type="paragraph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g draw:name="畫布 19" draw:id="id16" draw:style-name="a16" text:anchor-type="as-char"><svg:title/><svg:desc/><draw:custom-shape svg:x="1in" svg:y="1in" svg:width="0.29167in" svg:height="0.1875in" draw:id="id2" draw:style-name="a2" draw:name="Rectangle 69"><svg:title/><svg:desc/><draw:enhanced-geometry draw:type="non-primitive" svg:viewBox="0 0 21600 21600" draw:enhanced-path="M 0 0 L 21600 0 21600 21600 0 21600 Z N"/></draw:custom-shape><draw:custom-shape svg:x="0.125in" svg:y="1.375in" svg:width="3in" svg:height="0.625in" draw:id="id3" draw:style-name="a3" draw:name="Rectangle 21"><svg:title/><svg:desc/><draw:enhanced-geometry draw:type="non-primitive" svg:viewBox="0 0 21600 21600" draw:enhanced-path="M 0 0 L 21600 0 21600 21600 0 21600 Z N"/></draw:custom-shape><draw:custom-shape svg:x="0.625in" svg:y="4.5in" svg:width="2.32569in" svg:height="4in" draw:id="id4" draw:style-name="a4" draw:name="Rectangle 24"><svg:title/><svg:desc/><text:p text:style-name="P3">為充實學生社會服務經驗，增強對文化工作的認識，並提升學生對圖書館業務工作的瞭解，於113年寒假期間招募學生志願服務人員數名，歡迎具服務熱忱並能嚴守執勤規定者加入。</text:p><text:p text:style-name="P4"/><draw:enhanced-geometry draw:type="non-primitive" svg:viewBox="0 0 21600 21600" draw:enhanced-path="M 0 0 L 21600 0 21600 21600 0 21600 Z N"/></draw:custom-shape><draw:connector draw:type="line" svg:x1="3.37222in" svg:y1="4.44097in" svg:x2="3.37222in" svg:y2="10.25in" draw:id="id5" draw:style-name="a5" draw:name="Line 32"><svg:title/><svg:desc/></draw:connector><draw:connector draw:type="line" svg:x1="3.37222in" svg:y1="4.44097in" svg:x2="3.37222in" svg:y2="10.25in" draw:id="id6" draw:style-name="a6" draw:name="Line 35"><svg:title/><svg:desc/></draw:connector><draw:custom-shape svg:x="0.425in" svg:y="0.94097in" svg:width="2.875in" svg:height="2.875in" draw:id="id7" draw:style-name="a7" draw:name="Oval 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597in" svg:y="2.59375in" svg:width="3.80903in" svg:height="7.65625in" draw:id="id8" draw:style-name="a8" draw:name="Rectangle 49"><svg:title/><svg:desc/><draw:enhanced-geometry draw:type="non-primitive" svg:viewBox="0 0 21600 21600" draw:enhanced-path="M 0 0 L 21600 0 21600 21600 0 21600 Z N"/></draw:custom-shape><draw:custom-shape svg:x="3.20833in" svg:y="2.73958in" svg:width="3.5in" svg:height="7.51042in" draw:id="id9" draw:style-name="a9" draw:name="Rectangle 29"><svg:title/><svg:desc/><text:p text:style-name="內文"><text:span text:style-name="T5">對象</text:span></text:p><text:p text:style-name="內文"><text:span text:style-name="T6">13歲以上之在學學生</text:span></text:p><text:p text:style-name="內文"><text:span text:style-name="T7">報名期間</text:span></text:p><text:p text:style-name="P8">即日起～113年1月16日</text:p><text:p text:style-name="P9">招募10人，額滿提前截止</text:p><text:p text:style-name="內文"><text:span text:style-name="T10">簡章及</text:span><text:span text:style-name="T11">報名地點</text:span></text:p><text:p text:style-name="P12">將軍區圖書館</text:p><text:p text:style-name="P13">臺南市將軍區忠嘉里忠興180-50號</text:p><text:p text:style-name="P14">(將軍區民老人文康活動中心3樓)</text:p><text:p text:style-name="內文"><text:span text:style-name="T15">洽詢電話</text:span></text:p><text:p text:style-name="P16">將軍區圖書館 06-7944851</text:p><text:p text:style-name="內文"><text:span text:style-name="T17">攜帶證件</text:span></text:p><text:p text:style-name="P18">1.身分證或戶口名簿影本</text:p><text:p text:style-name="P19">2.學生證影本</text:p><text:p text:style-name="P20">3.大頭照一張</text:p><text:p text:style-name="P21">4.報名表(含法定代理人同意書，未滿20歲者須經由法定代理人同意)</text:p><text:p text:style-name="P22">5.學生志願服務守則切結書</text:p><draw:enhanced-geometry draw:type="non-primitive" svg:viewBox="0 0 21600 21600" draw:enhanced-path="M 0 0 L 21600 0 21600 21600 0 21600 Z N"/></draw:custom-shape><draw:custom-shape svg:x="2.79167in" svg:y="1.68958in" svg:width="4.20833in" svg:height="1in" draw:id="id10" draw:style-name="a10" draw:name="Rectangle 23"><svg:title/><svg:desc/><text:p text:style-name="P23">寒假學生志願服務人員</text:p><draw:enhanced-geometry draw:type="non-primitive" svg:viewBox="0 0 21600 21600" draw:enhanced-path="M 0 0 L 21600 0 21600 21600 0 21600 Z N"/></draw:custom-shape><draw:custom-shape svg:x="0.5in" svg:y="0.125in" svg:width="1.375in" svg:height="1.49931in" draw:id="id11" draw:style-name="a11" draw:name="Rectangle 68"><svg:title/><svg:desc/><text:p text:style-name="P24">招</text:p><draw:enhanced-geometry draw:type="non-primitive" svg:viewBox="0 0 21600 21600" draw:enhanced-path="M 0 0 L 21600 0 21600 21600 0 21600 Z N"/></draw:custom-shape><draw:custom-shape svg:x="3.78611in" svg:y="0.65069in" svg:width="2.625in" svg:height="0.62431in" draw:id="id12" draw:style-name="a12" draw:name="Rectangle 63"><svg:title/><svg:desc/><text:p text:style-name="內文"><text:span text:style-name="T25">志工志願</text:span><text:span text:style-name="T26">服務</text:span><text:span text:style-name="T27">期間</text:span></text:p><text:p text:style-name="P28"/><draw:enhanced-geometry draw:type="non-primitive" svg:viewBox="0 0 21600 21600" draw:enhanced-path="M 0 0 L 21600 0 21600 21600 0 21600 Z N"/></draw:custom-shape><draw:custom-shape svg:x="3.55417in" svg:y="1.09583in" svg:width="3.15417in" svg:height="0.75in" draw:id="id13" draw:style-name="a13" draw:name="Rectangle 60"><svg:title/><svg:desc/><text:p text:style-name="內文"><text:span text:style-name="T29">1</text:span><text:span text:style-name="T30">13</text:span><text:span text:style-name="T31">/</text:span><text:span text:style-name="T32">1</text:span><text:span text:style-name="T33">/</text:span><text:span text:style-name="T34">2</text:span><text:span text:style-name="T35">0</text:span><text:span text:style-name="T36">~1</text:span><text:span text:style-name="T37">13</text:span><text:span text:style-name="T38">/</text:span><text:span text:style-name="T39">2</text:span><text:span text:style-name="T40">/</text:span><text:span text:style-name="T41">1</text:span><text:span text:style-name="T42">5</text:span></text:p><draw:enhanced-geometry draw:type="non-primitive" svg:viewBox="0 0 21600 21600" draw:enhanced-path="M 0 0 L 21600 0 21600 21600 0 21600 Z N"/></draw:custom-shape><draw:custom-shape svg:x="1.375in" svg:y="0.75in" svg:width="2in" svg:height="0.5in" draw:id="id14" draw:style-name="a14" draw:name="Rectangle 22"><svg:title/><svg:desc/><text:p text:style-name="P43">將軍區圖書館</text:p><draw:enhanced-geometry draw:type="non-primitive" svg:viewBox="0 0 21600 21600" draw:enhanced-path="M 0 0 L 21600 0 21600 21600 0 21600 Z N"/></draw:custom-shape><draw:connector draw:type="line" svg:x1="2.86181in" svg:y1="2.3375in" svg:x2="3.70556in" svg:y2="2.33819in" draw:id="id15" draw:style-name="a15" draw:name="AutoShape 75"><svg:title/><svg:desc/></draw:connector></draw:g><draw:connector draw:type="line" svg:x1="4in" svg:y1="5.625in" svg:x2="4.25in" svg:y2="9.125in" draw:z-index="251657728" draw:id="id17" draw:style-name="a17" draw:name="Line 46" text:anchor-type="paragraph"><svg:title/><svg:desc/></draw:connector><draw:connector draw:type="line" svg:x1="2.20833in" svg:y1="5.31319in" svg:x2="2.20833in" svg:y2="8.43819in" draw:z-index="251656704" draw:id="id18" draw:style-name="a18" draw:name="Line 45" text:anchor-type="paragraph"><svg:title/><svg:desc/></draw:connector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微軟正黑體" style:font-name-asian="微軟正黑體" fo:hyphenate="false"/>
    </style:style>
    <style:style style:name="問候字元" style:display-name="問候 字元" style:family="text">
      <style:text-properties style:font-name="微軟正黑體" style:font-name-asian="微軟正黑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○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1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台南市將軍區圖書館寒假學生志願服務招募簡章</dc:title>
    <dc:subject/>
    <meta:initial-creator>user</meta:initial-creator>
    <dc:creator>MIHC</dc:creator>
    <meta:creation-date>2024-01-03T05:36:00Z</meta:creation-date>
    <dc:date>2024-01-03T05:36:00Z</dc:date>
    <meta:print-date>2019-12-2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